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ksstraatweg 28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62 </text:p>
            <text:p text:style-name="common-al">Dijkgraaf en hoogheemraden van Delfland hebben het besluit genomen om een watervergunning te verlenen voor het aanleggen en hebben van een dam met duiker in peilgebied NAP-1,84 m (GPG2014KLE 5 a), het aanleggen en hebben van secundair polderwater met plasberm (verbindingssloot), het aanbrengen en hebben van een stuw in dit secundair polderwater en het instellen van een schouwpeil NAP -2,16 m (GPG2014KLE 5 zuid) op de locatie Rijksstraatweg 28A gemeente Midden-Delfland (Schipluiden). Watervergunning Z-22-079879/D-22-047137 van 2 mei 2022 te laten verva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62</meta:user-defined>
    <dc:language>nl</dc:language>
    <meta:user-defined meta:name="OVERHEIDop.locatietype/OVERHEIDop.gebiedsmarkering">Adres</meta:user-defined>
    <meta:user-defined meta:name="DC.title">Hoogheemraadschap van Delfland – Watervergunning –  Rijksstraatweg 28A  gemeente Midden-Delfland (Schipluiden)</meta:user-defined>
    <meta:user-defined meta:name="DCTERMS.W3CDTF/DCTERMS.available">2023-10-11</meta:user-defined>
    <meta:user-defined meta:name="DCTERMS.W3CDTF/OVERHEIDop.jaargang">2023</meta:user-defined>
    <meta:user-defined meta:name="OVERHEIDop.externeBijlage">Z-23-103162 watervergunning|exb-2023-47817</meta:user-defined>
    <meta:user-defined meta:name="OVERHEIDop.publicationIssue">12410</meta:user-defined>
    <meta:user-defined meta:name="OVERHEIDop.WsbID/DC.identifier">wsb-2023-12410</meta:user-defined>
    <meta:user-defined meta:name="OVERHEIDop.versieInformatie"/>
  </office:meta>
</office:document-meta>
</file>