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peilgestuurd drainage en irrigatiesysteem aan de Burgemeester Aartslaan te Bergeijk. (05391083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januari 2023 een aanvraag voor een vergunning in het kader van de Waterwet ontvangen voor het aanleggen van peilgestuurd drainage en irrigatiesysteem aan de Burgemeester Aartslaan te Bergeijk. De aanvraag is geregistreerd met zaaknummer 053910839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839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Vlak</meta:user-defined>
    <meta:user-defined meta:name="DC.title">Aanvraag voor het aanleggen van peilgestuurd drainage en irrigatiesysteem aan de Burgemeester Aartslaan te Bergeijk. (0539108395)</meta:user-defined>
    <meta:user-defined meta:name="DCTERMS.W3CDTF/DCTERMS.available">2023-02-02</meta:user-defined>
    <meta:user-defined meta:name="DCTERMS.W3CDTF/OVERHEIDop.jaargang">2023</meta:user-defined>
    <meta:user-defined meta:name="OVERHEIDop.publicationIssue">1241</meta:user-defined>
    <meta:user-defined meta:name="OVERHEIDop.WsbID/DC.identifier">wsb-2023-1241</meta:user-defined>
    <meta:user-defined meta:name="OVERHEIDop.versieInformatie"/>
  </office:meta>
</office:document-meta>
</file>