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passen van A-water DO221 op het perceel SDL00-M-352 te Schijndel. (0539152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oktober 2023 een aanvraag voor een vergunning in het kader van de WaterWet ontvangen voor het aanpassen van A-water DO221 ten behoeve van flexwoningen. De werkzaamheden vinden plaats op het perceel SDL00-M-352 te Schijndel. De aanvraag is geregistreerd met zaaknummer 0539152961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2961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Aanvraag voor het aanpassen van A-water DO221 op het perceel SDL00-M-352 te Schijndel. (0539152961)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07</meta:user-defined>
    <meta:user-defined meta:name="OVERHEIDop.WsbID/DC.identifier">wsb-2023-12407</meta:user-defined>
    <meta:user-defined meta:name="OVERHEIDop.versieInformatie"/>
  </office:meta>
</office:document-meta>
</file>