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946 Kremer 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leidingtracè tussen de zandwinning De Beetse te Sellingerbeetse en Bedrijventerrein Zuid Groningen te Ter Apelkanaal.</text:p>
            <text:p text:style-name="common-al">Op grond van de Keur is een watervergunning verleend aan Kremer Beheer B.V., Postbus 1002 te Emmen, voor het aanleggen van een leidingtracè tussen de zandwinning De Beetse te Sellingerbeetse en Bedrijventerrein Zuid Groningen te Ter Apelkanaal.</text:p>
            <text:p text:style-name="common-al">De watervergunning en de bijbehorende stukken liggen ter inzage in het waterschapshuis te Veendam vanaf 11 oktober 2023 tot en met 18 nov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4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946 Kremer Beheer B.V.</meta:user-defined>
    <meta:user-defined meta:name="DCTERMS.W3CDTF/DCTERMS.available">2023-10-11</meta:user-defined>
    <meta:user-defined meta:name="DCTERMS.W3CDTF/OVERHEIDop.jaargang">2023</meta:user-defined>
    <meta:user-defined meta:name="OVERHEIDop.externeBijlage">HAS2023_Z43946|exb-2023-47799</meta:user-defined>
    <meta:user-defined meta:name="OVERHEIDop.publicationIssue">12405</meta:user-defined>
    <meta:user-defined meta:name="OVERHEIDop.WsbID/DC.identifier">wsb-2023-12405</meta:user-defined>
    <meta:user-defined meta:name="OVERHEIDop.versieInformatie"/>
  </office:meta>
</office:document-meta>
</file>