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vergunning 2019142856 van een ondergrondse naar bovengrondse blusvoorziening aan de Vijcie 17a te Sleeuwijk en Korteveldsesteeg 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vergunning 2019142856 van een ondergrondse naar bovengrondse blusvoorziening aan de Vijcie 17a te Sleeuwijk en Korteveldsesteeg 1 te Hank een watervergunning te verlenen.  
</text:p>
            <text:p text:style-name="common-al">Zaaknummer: 2023088591
</text:p>
            <text:p text:style-name="common-al">Start bezwaartermijn: 09-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88591</meta:user-defined>
    <meta:user-defined meta:name="DCTERMS.abstract">het wijzigen van vergunning 2019142856 van ondergronse naar bovengrondse blusvoorzie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wijzigen van vergunning 2019142856 van een ondergrondse naar bovengrondse blusvoorziening aan de Vijcie 17a te Sleeuwijk en Korteveldsesteeg 1 te Hank</meta:user-defined>
    <meta:user-defined meta:name="DCTERMS.W3CDTF/DCTERMS.available">2023-10-11</meta:user-defined>
    <meta:user-defined meta:name="DCTERMS.W3CDTF/OVERHEIDop.jaargang">2023</meta:user-defined>
    <meta:user-defined meta:name="OVERHEIDop.publicationIssue">12403</meta:user-defined>
    <meta:user-defined meta:name="OVERHEIDop.WsbID/DC.identifier">wsb-2023-12403</meta:user-defined>
    <meta:user-defined meta:name="OVERHEIDop.versieInformatie"/>
  </office:meta>
</office:document-meta>
</file>