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hebben en behouden van een afrastering en een poort in de beschermingszone van een A-watergang, nabij Zevenbergseweg 40 te Bergh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hebben en behouden van een afrastering en een poort in de beschermingszone van een A-watergang, nabij Zevenbergseweg 40 te Berghem. Het zaaknummer is 0654342345.</text:p>
            <text:p text:style-name="common-al">
            <text:span text:style-name="nadrukvet">Besluitdatum:</text:span> 05-10-2023</text:p>
            <text:p text:style-name="common-al">
            <text:span text:style-name="nadrukvet">Inzage</text:span>
          </text:p>
            <text:p text:style-name="common-al">U kunt de vergunning gedurende 6 weken inzien vanaf <text:span text:style-name="nadrukvet">11 okto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40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0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0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2345</meta:user-defined>
    <meta:user-defined meta:name="DCTERMS.abstract">Plaatsen schapengaas/weidepoort, beschermingszone A-watergang, Zevenbergseweg 40 Berghem</meta:user-defined>
    <dc:language>nl</dc:language>
    <meta:user-defined meta:name="OVERHEIDop.locatietype/OVERHEIDop.gebiedsmarkering">Punt</meta:user-defined>
    <meta:user-defined meta:name="DC.title">Watervergunning verleend voor het hebben en behouden van een afrastering en een poort in de beschermingszone van een A-watergang, nabij Zevenbergseweg 40 te Berghem</meta:user-defined>
    <meta:user-defined meta:name="DCTERMS.W3CDTF/DCTERMS.available">2023-10-11</meta:user-defined>
    <meta:user-defined meta:name="DCTERMS.W3CDTF/OVERHEIDop.jaargang">2023</meta:user-defined>
    <meta:user-defined meta:name="OVERHEIDop.publicationIssue">12402</meta:user-defined>
    <meta:user-defined meta:name="OVERHEIDop.WsbID/DC.identifier">wsb-2023-12402</meta:user-defined>
    <meta:user-defined meta:name="OVERHEIDop.versieInformatie"/>
  </office:meta>
</office:document-meta>
</file>