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insteekhaven in de Linge ter plaatse van Beesd, sectie E, perceelnummer 27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insteekhaven in de Linge ter plaatse van Beesd, sectie E, perceelnummer 2790 een watervergunning te verlenen.  
</text:p>
            <text:p text:style-name="common-al">Zaaknummer: 2023095794
</text:p>
            <text:p text:style-name="common-al">Start bezwaartermijn: 09-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5794</meta:user-defined>
    <meta:user-defined meta:name="DCTERMS.abstract">het aanleggen van een insteekhaven in de Linge ter plaatse van Beesd, sectie E, perceelnummer 27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leggen van een insteekhaven in de Linge ter plaatse van Beesd, sectie E, perceelnummer 2790</meta:user-defined>
    <meta:user-defined meta:name="DCTERMS.W3CDTF/DCTERMS.available">2023-10-11</meta:user-defined>
    <meta:user-defined meta:name="DCTERMS.W3CDTF/OVERHEIDop.jaargang">2023</meta:user-defined>
    <meta:user-defined meta:name="OVERHEIDop.publicationIssue">12401</meta:user-defined>
    <meta:user-defined meta:name="OVERHEIDop.WsbID/DC.identifier">wsb-2023-12401</meta:user-defined>
    <meta:user-defined meta:name="OVERHEIDop.versieInformatie"/>
  </office:meta>
</office:document-meta>
</file>