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projectplan Waterwet “Projectplan voor de uitvoering van de maatregelen in Breedeweg, stroombaan 2 en 6”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op 16 december 2022 het “Projectplan voor de uitvoering van de maatregelen in Breedeweg, stroombaan 2 en 6”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Op het ontwerp-projectplan zijn wel zienswijzen ingediend en verwerkt in een Nota van zienswijzen. Het college heeft het projectplan ten opzichte van het ontwerp gewijzigd vastgesteld. </text:p>
            <text:p text:style-name="al"/>
            <text:p text:style-name="al">
            <text:span text:style-name="nadrukvet">Inhoud “Projectplan voor de uitvoering van de maatregelen in Breedeweg, stroombaan 2 en 6.”</text:span>
          </text:p>
            <text:p text:style-name="al">In 2016 en 2017 was sprake van ernstige wateroverlast in en rond de kern Breedeweg in de gemeente Berg en Dal. De ligging van de kern Breedeweg, op de flank van de stuwwal, maakt het gebied kwetsbaar voor snelle afvoer van regenwater.</text:p>
            <text:p text:style-name="al"/>
            <text:p text:style-name="al">Gezamenlijk door gemeente en waterschap is er onderzoek gedaan naar de oorzaak en maatregelen om de situatie te verbeteren. Eén van de oorzaken betreft de snelle afstroming vanuit het hoger gelegen agrarische gebied. In het verleden zijn diverse infiltratiebekkens aangelegd/aangepast om deze waterstromen op te vangen. Dit blijkt echter niet voldoende te zijn.</text:p>
            <text:p text:style-name="al"/>
            <text:p text:style-name="al">Het doel is om met uitvoerbare deeloplossingen de wateroverlast terug te dringen en de klimaatrobuustheid van Breedeweg te vergroten. Er is niet één allesomvattende maatregel waarmee de problemen kunnen worden opgelost. De ambitie is erop gericht om de problemen vanuit klimaatadaptatie zoveel mogelijk te verminderen. Daarbij zijn voor Breedeweg en Grafwegen in totaal zeven waterstromen/modderstromen/droogdalen in beeld, die voor veel overlast en onveilige situaties zorgen.</text:p>
            <text:p text:style-name="al"/>
            <text:p text:style-name="al">Bij de aanpak van de problemen die tot het verminderen van overlast leiden, gaan gemeente en waterschap zich daarom concentreren op maatregelen binnen deze zeven stroombanen.</text:p>
            <text:p text:style-name="al"/>
            <text:p text:style-name="al">Voor de uitgebreide inhoud van het projectplan met bijbehorende documenten verwijzen wij u naar de stukken die ter inzage liggen (zie hieronder). </text:p>
            <text:p text:style-name="al"/>
            <text:p text:style-name="al">
            <text:span text:style-name="nadrukvet">Projectplan met bijlagen ter inzage</text:span>
          </text:p>
            <text:p text:style-name="al">Het projectplan met bijlagen ligt van dinsdag 10 januari 2023 tot en met maandag 20 februari 2023 tijdens kantooruren voor iedereen ter inzage in het kantoor van het waterschap, De Blomboogerd 1 in Tiel. </text:p>
            <text:p text:style-name="al"/>
            <text:p text:style-name="al">Het projectplan en bijlagen zijn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p text:style-name="al"/>
            <text:list text:style-name="id1-3-2-1-1-27">
              <text:list-item text:style-override="id1-3-2-1-1-27-1">
                <text:number>•</text:number>
                <text:p text:style-name="al">belanghebbenden die een zienswijze tegen het ontwerpbesluit naar voren hebben gebracht;</text:p>
              </text:list-item>
              <text:list-item text:style-override="id1-3-2-1-1-27-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mijn.rechtspraak.nl/keuze" xlink:type="simple">https://mijn.rechtspraak.nl/keuze</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p 10 januari 2023.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mijn.rechtspraak.nl/keuze" xlink:type="simple">https://mijn.rechtspraak.nl/keuze</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mevrouw Nora Thijssen, van het Team Gebiedsontwikkeling Oost van de afdeling Omgeving en Beleid, bereikbaar onder telefoonnummer 06 – 10 13 15 29 of <text:a xlink:href="mailto:n.thijssen@wsrl.nl" xlink:type="simple">n.thijssen@wsrl.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11/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3-01-01</meta:user-defined>
    <dc:language>nl</dc:language>
    <meta:user-defined meta:name="OVERHEIDop.locatietype/OVERHEIDop.gebiedsmarkering">Waterschap</meta:user-defined>
    <meta:user-defined meta:name="DC.title">Bekendmaking vaststelling projectplan Waterwet “Projectplan voor de uitvoering van de maatregelen in Breedeweg, stroombaan 2 en 6” Waterschap Rivierenland</meta:user-defined>
    <meta:user-defined meta:name="DCTERMS.W3CDTF/DCTERMS.available">2023-01-09</meta:user-defined>
    <meta:user-defined meta:name="OVERHEIDop.externeBijlage">def projectplan waterwet|exb-2023-575</meta:user-defined>
    <meta:user-defined meta:name="OVERHEIDop.externeBijlage">442104-S-3-0003-Situatietekening|exb-2023-576</meta:user-defined>
    <meta:user-defined meta:name="OVERHEIDop.externeBijlage">442104-S-3-0002-Situatietekening|exb-2023-577</meta:user-defined>
    <meta:user-defined meta:name="OVERHEIDop.externeBijlage">442104-DP-3-0003|exb-2023-578</meta:user-defined>
    <meta:user-defined meta:name="OVERHEIDop.externeBijlage">442104-DP-3-0002-0201_tot_0202_dwarsprofiel|exb-2023-579</meta:user-defined>
    <meta:user-defined meta:name="OVERHEIDop.externeBijlage">442104-D-3-0003-Detailtekening|exb-2023-580</meta:user-defined>
    <meta:user-defined meta:name="OVERHEIDop.externeBijlage">442104-D-3-0002-Detailtekening|exb-2023-581</meta:user-defined>
    <meta:user-defined meta:name="OVERHEIDop.externeBijlage">Nota van zienswijzen|exb-2023-582</meta:user-defined>
    <meta:user-defined meta:name="DCTERMS.W3CDTF/OVERHEIDop.jaargang">2023</meta:user-defined>
    <meta:user-defined meta:name="OVERHEIDop.publicationIssue">124</meta:user-defined>
    <meta:user-defined meta:name="OVERHEIDop.WsbID/DC.identifier">wsb-2023-124</meta:user-defined>
    <meta:user-defined meta:name="OVERHEIDop.versieInformatie"/>
  </office:meta>
</office:document-meta>
</file>