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ten westen van de Heinrich Bollstraat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eiger ten westen van de Heinrich Bollstraat 2 te Nijmegen een watervergunning te verlenen.  
</text:p>
            <text:p text:style-name="common-al">Zaaknummer: 2023118335
</text:p>
            <text:p text:style-name="common-al">Start bezwaartermijn: 09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9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9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9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18335</meta:user-defined>
    <meta:user-defined meta:name="DCTERMS.abstract">betreft het plaatsen van een steiger ten westen van de Heinrich Bollstraat 2 te Nijme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een steiger ten westen van de Heinrich Bollstraat 2 te Nijmeg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12397</meta:user-defined>
    <meta:user-defined meta:name="OVERHEIDop.WsbID/DC.identifier">wsb-2023-12397</meta:user-defined>
    <meta:user-defined meta:name="OVERHEIDop.versieInformatie"/>
  </office:meta>
</office:document-meta>
</file>