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13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text:p>
            <text:p text:style-name="common-al"/>
            <text:list text:style-name="id1-3-2-1-1-5">
              <text:list-item text:style-override="id1-3-2-1-1-5-1">
                <text:number>1.</text:number>
                <text:p text:style-name="al">het waterstaatswerkprimaire (A) watergang WOR_G (Oranjekanaal) inclusief beschermingszone, door daarbinnen een inlaatvoorziening aan te leggen om oppervlaktewater te onttrekken voor het beregenen van percelen, een buis aan te leggen, een deel van de beschoeiing te vervangen door een damwand en verharding te vervangen en aan te brengen;</text:p>
              </text:list-item>
              <text:list-item text:style-override="id1-3-2-1-1-5-2">
                <text:number>2.</text:number>
                <text:p text:style-name="al">het waterstaatswerk primaire (A) watergang WOR-12-02_Bdoor een dam met duiker aan te leggen. </text:p>
              </text:list-item>
            </text:list>
            <text:p text:style-name="common-al">De werkzaamheden worden uitgevoerd nabij Oranjekanaal N.Z. 13 in Zwiggelte (<text:span text:style-name="nadrukcur">dossiernummer Z/23/055824; verzenddatum 9 oktober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kanaal N.Z. 13 in Zwiggelte</meta:user-defined>
    <meta:user-defined meta:name="DCTERMS.W3CDTF/DCTERMS.available">2023-10-11</meta:user-defined>
    <meta:user-defined meta:name="DCTERMS.W3CDTF/OVERHEIDop.jaargang">2023</meta:user-defined>
    <meta:user-defined meta:name="OVERHEIDop.publicationIssue">12396</meta:user-defined>
    <meta:user-defined meta:name="OVERHEIDop.WsbID/DC.identifier">wsb-2023-12396</meta:user-defined>
    <meta:user-defined meta:name="OVERHEIDop.versieInformatie"/>
  </office:meta>
</office:document-meta>
</file>