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N.Z. 15T1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het gebruik maken van:</text:p>
            <text:p text:style-name="common-al"/>
            <text:list text:style-name="id1-3-2-1-1-5">
              <text:list-item text:style-override="id1-3-2-1-1-5-1">
                <text:number>1.</text:number>
                <text:p text:style-name="al">het waterstaatswerk primaire (A) watergang WOR_G (Oranjekanaal) inclusief beschermingszone, door daarbinnen een inlaatvoorziening aan te leggen om oppervlaktewater te onttrekken voor het beregenen van percelen, een deel van de beschoeiing te vervangen door een damwand en verharding te vervangen en aan te brengen;</text:p>
              </text:list-item>
              <text:list-item text:style-override="id1-3-2-1-1-5-2">
                <text:number>2.</text:number>
                <text:p text:style-name="al">het waterstaatswerk overige (C) watergang door een dam met duiker aan te leggen. </text:p>
              </text:list-item>
            </text:list>
            <text:p text:style-name="common-al">De werkzaamheden worden uitgevoerd nabij Oranjekanaal N.Z. 15T1 in Zwiggelte (<text:span text:style-name="nadrukcur">dossiernummer Z/23/055825; verzenddatum 9 oktober 2023</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ranjekanaal N.Z. 15T1 in Zwiggelte</meta:user-defined>
    <meta:user-defined meta:name="DCTERMS.W3CDTF/DCTERMS.available">2023-10-11</meta:user-defined>
    <meta:user-defined meta:name="DCTERMS.W3CDTF/OVERHEIDop.jaargang">2023</meta:user-defined>
    <meta:user-defined meta:name="OVERHEIDop.publicationIssue">12393</meta:user-defined>
    <meta:user-defined meta:name="OVERHEIDop.WsbID/DC.identifier">wsb-2023-12393</meta:user-defined>
    <meta:user-defined meta:name="OVERHEIDop.versieInformatie"/>
  </office:meta>
</office:document-meta>
</file>