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KB paal en acceptatie raamvergunning voor KB kabels aan de Deltaweg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KB paal en een melding geaccepteerd in het kader van de raamvergunning voor KB kabels nabij een waterloop aan de Deltaweg in Wilhelminadorp. De documenten zijn geregistreerd onder nummer VOS2654.</text:p>
            <text:p text:style-name="tussenkopcur">Waarom publiceert het waterschap dit bericht?</text:p>
            <text:p text:style-name="common-al">Een watervergunning wordt bij het waterschap aangevraagd om toestemming te krijgen om iets te bouwen, verbouwen, slopen, kappen of aan te leggen. Een melding in het kader van de raamvergunning wordt gedaan om onder standaardvoorschriften een kabel of leiding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en/of het verlenen van de watervergunning? </text:p>
            <text:p text:style-name="common-al">U kunt het waterschap tot 10 november 2023 laten weten dat u het niet eens bent met de acceptatie en/of het verlenen van de watervergunning. Dit heet bezwaar maken. U kunt bezwaar maken als de acceptatie en/of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54</meta:user-defined>
    <meta:user-defined meta:name="DCTERMS.abstract">Het plaatsen van een KB paal en het leggen van KB kabels nabij een waterloop aan de Deltaweg in Wilhelminadorp.</meta:user-defined>
    <dc:language>nl</dc:language>
    <meta:user-defined meta:name="OVERHEIDop.locatietype/OVERHEIDop.gebiedsmarkering">Punt</meta:user-defined>
    <meta:user-defined meta:name="DC.title">Watervergunning voor het plaatsen van een KB paal en acceptatie raamvergunning voor KB kabels aan de Deltaweg in Wilhelminadorp</meta:user-defined>
    <meta:user-defined meta:name="DCTERMS.W3CDTF/DCTERMS.available">2023-10-11</meta:user-defined>
    <meta:user-defined meta:name="DCTERMS.W3CDTF/OVERHEIDop.jaargang">2023</meta:user-defined>
    <meta:user-defined meta:name="OVERHEIDop.publicationIssue">12390</meta:user-defined>
    <meta:user-defined meta:name="OVERHEIDop.WsbID/DC.identifier">wsb-2023-12390</meta:user-defined>
    <meta:user-defined meta:name="OVERHEIDop.versieInformatie"/>
  </office:meta>
</office:document-meta>
</file>