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en ontheffing wegen voor het leggen van glasvezelkabels in de kernen van Burgh-Haamstede, Zierikzee en Bruini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wegen verleend voor het leggen van glasvezelkabels in de kernen van Burgh-Haamstede, Zierikzee en Bruinisse. De documenten zijn geregistreerd onder nummer VOS2468.</text:p>
            <text:p text:style-name="tussenkopcur">Waarom publiceert het waterschap dit bericht?</text:p>
            <text:p text:style-name="common-al">Een watervergunning en ontheffing wegen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watervergunning en/of ontheffing wegen? </text:p>
            <text:p text:style-name="common-al">U kunt het waterschap tot 14 november 2023 laten weten dat u het niet eens bent met de watervergunning en/of ontheffing wegen. Dit heet bezwaar maken. U kunt bezwaar maken als de watervergunning en/of ontheffing wegen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389</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89</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89</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2468</meta:user-defined>
    <meta:user-defined meta:name="DCTERMS.abstract">Het leggen van glasvezelkabels in de kernen van Burgh-Haamstede, Zierikzee en Bruinisse.</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Watervergunning en ontheffing wegen voor het leggen van glasvezelkabels in de kernen van Burgh-Haamstede, Zierikzee en Bruinisse</meta:user-defined>
    <meta:user-defined meta:name="DCTERMS.W3CDTF/DCTERMS.available">2023-10-11</meta:user-defined>
    <meta:user-defined meta:name="DCTERMS.W3CDTF/OVERHEIDop.jaargang">2023</meta:user-defined>
    <meta:user-defined meta:name="OVERHEIDop.publicationIssue">12389</meta:user-defined>
    <meta:user-defined meta:name="OVERHEIDop.WsbID/DC.identifier">wsb-2023-12389</meta:user-defined>
    <meta:user-defined meta:name="OVERHEIDop.versieInformatie"/>
  </office:meta>
</office:document-meta>
</file>