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 ter plaatse van Hoenzadrielsedijk 5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odemenergiesysteem ter plaatse van Hoenzadrielsedijk 5 te Hoenzadriel een watervergunning te verlenen.  
</text:p>
            <text:p text:style-name="common-al">Zaaknummer: 2023102847
</text:p>
            <text:p text:style-name="common-al">Start bezwaartermijn: 0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847</meta:user-defined>
    <meta:user-defined meta:name="DCTERMS.abstract">aanleggen van een gesloten bodemenergiesysteem ter plaatse van Hoenzadrielsedijk 5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gesloten bodemenergiesysteem ter plaatse van Hoenzadrielsedijk 5 te Hoenzadri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88</meta:user-defined>
    <meta:user-defined meta:name="OVERHEIDop.WsbID/DC.identifier">wsb-2023-12388</meta:user-defined>
    <meta:user-defined meta:name="OVERHEIDop.versieInformatie"/>
  </office:meta>
</office:document-meta>
</file>