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vangen rechthoekige duiker in A-water 001922 met bijbehorende graafwerkzaamheden, aanbrengen bodembescherming en leggen van kabels en leidingen tpv De Laagt nabij Almkerk, Woudrichem F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vangen rechthoekige duiker in A-water 001922 met bijbehorende graafwerkzaamheden, aanbrengen bodembescherming en leggen van kabels en leidingen tpv De Laagt nabij Almkerk, Woudrichem F 767 een watervergunning te verlenen.  
</text:p>
            <text:p text:style-name="common-al">Zaaknummer: 2023108267
</text:p>
            <text:p text:style-name="common-al">Start bezwaartermijn: 07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8267</meta:user-defined>
    <meta:user-defined meta:name="DCTERMS.abstract">vervangen rechthoekige duiker met graafwerkzaamheden, aanbrengen bodembescherming en leggen kabels en leidingen tpv De Laagt Almkerk, Woudrichem F 767</meta:user-defined>
    <dc:language>nl</dc:language>
    <meta:user-defined meta:name="OVERHEIDop.locatietype/OVERHEIDop.gebiedsmarkering">Punt</meta:user-defined>
    <meta:user-defined meta:name="DC.title">Waterschap Rivierenland - watervergunning voor vervangen rechthoekige duiker in A-water 001922 met bijbehorende graafwerkzaamheden, aanbrengen bodembescherming en leggen van kabels en leidingen tpv De Laagt nabij Almkerk, Woudrichem F 767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87</meta:user-defined>
    <meta:user-defined meta:name="OVERHEIDop.WsbID/DC.identifier">wsb-2023-12387</meta:user-defined>
    <meta:user-defined meta:name="OVERHEIDop.versieInformatie"/>
  </office:meta>
</office:document-meta>
</file>