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bouw, plaatsen schuur en overkapping en plaatsen L-elementen ter plaatse van Wever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aanbouw, plaatsen schuur en overkapping en plaatsen L-elementen ter plaatse van Weverstraat 14 te Huissen een watervergunning te verlenen.  
</text:p>
            <text:p text:style-name="common-al">Zaaknummer: 2023041062
</text:p>
            <text:p text:style-name="common-al">Start bezwaartermijn: 06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8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1062</meta:user-defined>
    <meta:user-defined meta:name="DCTERMS.abstract">het maken van een aanbouw, plaatsen schuur en overkapping en plaatsen L-elementen tpv. Weverstraat 14 te Huissen I 2509, 2508 en 2510 </meta:user-defined>
    <dc:language>nl</dc:language>
    <meta:user-defined meta:name="OVERHEIDop.locatietype/OVERHEIDop.gebiedsmarkering">Punt</meta:user-defined>
    <meta:user-defined meta:name="DC.title">Waterschap Rivierenland - watervergunning voor het maken van een aanbouw, plaatsen schuur en overkapping en plaatsen L-elementen ter plaatse van Weverstraat 14 te Huis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86</meta:user-defined>
    <meta:user-defined meta:name="OVERHEIDop.WsbID/DC.identifier">wsb-2023-12386</meta:user-defined>
    <meta:user-defined meta:name="OVERHEIDop.versieInformatie"/>
  </office:meta>
</office:document-meta>
</file>