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de aanleg van twee boogzinkers voor electrakabels voor laagspanning die secundaire watergangen kruisen, nabij Borchsingel 53 te Eeld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7 oktober tot en met 17 november 2023 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2383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383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383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de aanleg van twee boogzinkers voor electrakabels voor laagspanning die secundaire watergangen kruisen, nabij Borchsingel 53 te Eelderwolde</meta:user-defined>
    <meta:user-defined meta:name="DCTERMS.W3CDTF/DCTERMS.available">2023-10-10</meta:user-defined>
    <meta:user-defined meta:name="DCTERMS.W3CDTF/OVERHEIDop.jaargang">2023</meta:user-defined>
    <meta:user-defined meta:name="OVERHEIDop.externeBijlage">60610_besluit|exb-2023-47706</meta:user-defined>
    <meta:user-defined meta:name="OVERHEIDop.publicationIssue">12383</meta:user-defined>
    <meta:user-defined meta:name="OVERHEIDop.WsbID/DC.identifier">wsb-2023-12383</meta:user-defined>
    <meta:user-defined meta:name="OVERHEIDop.versieInformatie"/>
  </office:meta>
</office:document-meta>
</file>