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, het vergroten van een watergang en het aanleggen van een dam met duiker, nabij Wirdumermeedenweg 10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oktober tot en met 17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, het vergroten van een watergang en het aanleggen van een dam met duiker, nabij Wirdumermeedenweg 10 te Wirdum</meta:user-defined>
    <meta:user-defined meta:name="DCTERMS.W3CDTF/DCTERMS.available">2023-10-10</meta:user-defined>
    <meta:user-defined meta:name="DCTERMS.W3CDTF/OVERHEIDop.jaargang">2023</meta:user-defined>
    <meta:user-defined meta:name="OVERHEIDop.externeBijlage">59956_besluit|exb-2023-47703</meta:user-defined>
    <meta:user-defined meta:name="OVERHEIDop.publicationIssue">12381</meta:user-defined>
    <meta:user-defined meta:name="OVERHEIDop.WsbID/DC.identifier">wsb-2023-12381</meta:user-defined>
    <meta:user-defined meta:name="OVERHEIDop.versieInformatie"/>
  </office:meta>
</office:document-meta>
</file>