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nabij Schuttersvlucht 7, in Schoonhoven in de gemeente Krimpenerwaard (code HDSR3645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nabij locatie Schuttersvlucht 7, in Schoonhoven in de gemeente Krimpenerwaard </text:p>
            <text:p text:style-name="common-al">Deze aanvraag is ontvangen op 5 oktober 2023 en geregistreerd onder zaak 364534 (OLO nummer 810685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0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7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7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7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64534</meta:user-defined>
    <meta:user-defined meta:name="DCTERMS.abstract">Nieuwe aanvraag voor een watervergunning voor het aanleggen van kabels of leidingen in of nabij een oppervlaktewaterlichaam, nabij locatie Schuttersvlucht 7, in Schoonhoven in de gemeente Krimpenerwaard </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nabij Schuttersvlucht 7, in Schoonhoven in de gemeente Krimpenerwaard (code HDSR364534)</meta:user-defined>
    <meta:user-defined meta:name="DCTERMS.W3CDTF/DCTERMS.available">2023-10-10</meta:user-defined>
    <meta:user-defined meta:name="DCTERMS.W3CDTF/OVERHEIDop.jaargang">2023</meta:user-defined>
    <meta:user-defined meta:name="OVERHEIDop.publicationIssue">12379</meta:user-defined>
    <meta:user-defined meta:name="OVERHEIDop.WsbID/DC.identifier">wsb-2023-12379</meta:user-defined>
    <meta:user-defined meta:name="OVERHEIDop.versieInformatie"/>
  </office:meta>
</office:document-meta>
</file>