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Rumpsterweg 13, Bunnik (code HDSR364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Rumpsterweg 13, in de gemeente Bunnik.</text:p>
            <text:p text:style-name="common-al">Deze aanvraag is ontvangen op 5 oktober 2023 en geregistreerd onder zaak 364005 (OLO nummer 81052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4005</meta:user-defined>
    <meta:user-defined meta:name="DCTERMS.abstract">Nieuwe aanvraag voor een watervergunning voor het aanleggen van kabels of leidingen in of nabij een oppervlaktewaterlichaam, nabij locatie Rumpsterweg 13, in de gemeente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Rumpsterweg 13, Bunnik (code HDSR364005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77</meta:user-defined>
    <meta:user-defined meta:name="OVERHEIDop.WsbID/DC.identifier">wsb-2023-12377</meta:user-defined>
    <meta:user-defined meta:name="OVERHEIDop.versieInformatie"/>
  </office:meta>
</office:document-meta>
</file>