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RWZI Olst, Rijksstraatweg 32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5 december 2023 voor:</text:p>
            <text:p text:style-name="common-al"/>
            <text:list text:style-name="id1-3-2-1-1-3">
              <text:list-item text:style-override="id1-3-2-1-1-3-1">
                <text:number>1.</text:number>
                <text:p text:style-name="al">het gebruik maken van beschermingszone deel B behorend bij het waterstaatswerk primaire kering 53-2, door het slopen van een slibbuffer van RWZI Olst, plaatselijk bekend als RWZI Olst, Rijksstraatweg 32 in Olst. (<text:span text:style-name="nadrukcur">dossiernummer Z/23/056459;</text:span></text:p>
                <text:p text:style-name="al">
                <text:span text:style-name="nadrukcur">verzenddatum 6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7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RWZI Olst, Rijksstraatweg 32 in Olst</meta:user-defined>
    <meta:user-defined meta:name="DCTERMS.W3CDTF/DCTERMS.available">2023-10-10</meta:user-defined>
    <meta:user-defined meta:name="DCTERMS.W3CDTF/OVERHEIDop.jaargang">2023</meta:user-defined>
    <meta:user-defined meta:name="OVERHEIDop.publicationIssue">12375</meta:user-defined>
    <meta:user-defined meta:name="OVERHEIDop.WsbID/DC.identifier">wsb-2023-12375</meta:user-defined>
    <meta:user-defined meta:name="OVERHEIDop.versieInformatie"/>
  </office:meta>
</office:document-meta>
</file>