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2 houten voetgangersbruggen en 1 uitkijkpunt, nabij Uilenboslaan 1, Vleuten in de gemeente Utrecht (code HDSR362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2 houten voetgangersbruggen en 1 uitkijkpunt, nabij locatie Uilenboslaan 1, in Vleuten in de gemeente Utrecht. Deze aanvraag is ontvangen op 4 oktober 2023 en geregistreerd onder zaak 362558 (OLO 810351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37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7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7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62558</meta:user-defined>
    <meta:user-defined meta:name="DCTERMS.abstract">Nieuwe aanvraag voor een watervergunning voor het realiseren van 2 houten voetgangersbruggen en 1 uitkijkpunt, nabij locatie Uilenboslaan 1, in Vleuten in de gemeente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2 houten voetgangersbruggen en 1 uitkijkpunt, nabij Uilenboslaan 1, Vleuten in de gemeente Utrecht (code HDSR362558)</meta:user-defined>
    <meta:user-defined meta:name="DCTERMS.W3CDTF/DCTERMS.available">2023-10-10</meta:user-defined>
    <meta:user-defined meta:name="DCTERMS.W3CDTF/OVERHEIDop.jaargang">2023</meta:user-defined>
    <meta:user-defined meta:name="OVERHEIDop.publicationIssue">12374</meta:user-defined>
    <meta:user-defined meta:name="OVERHEIDop.WsbID/DC.identifier">wsb-2023-12374</meta:user-defined>
    <meta:user-defined meta:name="OVERHEIDop.versieInformatie"/>
  </office:meta>
</office:document-meta>
</file>