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 of nabij een oppervlaktewaterlichaam, nabij Hoogland 7, IJsselstein (code HDSR3619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 of nabij een oppervlaktewaterlichaam, nabij locatie Hoogland 7, in de gemeente IJsselstein. </text:p>
            <text:p text:style-name="common-al">Deze aanvraag is ontvangen op 2 oktober 2023 en geregistreerd onder zaak 361959 (OLO nummer 8098691)</text:p>
            <text:p text:style-name="common-al">6921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0 oktober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373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373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373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361959</meta:user-defined>
    <meta:user-defined meta:name="DCTERMS.abstract">Nieuwe aanvraag voor een watervergunning voor het aanleggen van kabels of leidingen in of nabij een oppervlaktewaterlichaam, nabij locatie Hoogland 7, in de gemeente IJsselstein.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 of nabij een oppervlaktewaterlichaam, nabij Hoogland 7, IJsselstein (code HDSR361959)</meta:user-defined>
    <meta:user-defined meta:name="DCTERMS.W3CDTF/DCTERMS.available">2023-10-10</meta:user-defined>
    <meta:user-defined meta:name="DCTERMS.W3CDTF/OVERHEIDop.jaargang">2023</meta:user-defined>
    <meta:user-defined meta:name="OVERHEIDop.publicationIssue">12373</meta:user-defined>
    <meta:user-defined meta:name="OVERHEIDop.WsbID/DC.identifier">wsb-2023-12373</meta:user-defined>
    <meta:user-defined meta:name="OVERHEIDop.versieInformatie"/>
  </office:meta>
</office:document-meta>
</file>