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atuurvriendelijke oever met beschoeiing aan de noord- en westzijde van het perceel, Breeveld 17b, in Woerden (code HDSR364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een natuurvriendelijke oever met beschoeiing aan de noord- en westzijde van het perceel, Breeveld 17b, in de gemeente Woerden.</text:p>
            <text:p text:style-name="common-al">Deze aanvraag is ontvangen op 5 oktober 2023 en geregistreerd onder zaak 36404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7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364040</meta:user-defined>
    <meta:user-defined meta:name="DCTERMS.abstract">Nieuwe aanvraag voor een watervergunning voor het aanleggen van een natuurvriendelijke oever met beschoeiing aan de noord- en westzijde van het perceel, Breeveld 17b, in de gemeente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atuurvriendelijke oever met beschoeiing aan de noord- en westzijde van het perceel, Breeveld 17b, in Woerden (code HDSR364040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2372</meta:user-defined>
    <meta:user-defined meta:name="OVERHEIDop.WsbID/DC.identifier">wsb-2023-12372</meta:user-defined>
    <meta:user-defined meta:name="OVERHEIDop.versieInformatie"/>
  </office:meta>
</office:document-meta>
</file>