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versnelde afvoer en lozen vanaf nieuw verhard oppervlak op oppervlaktewater met compensatie door het graven van oppervlaktewater op de locatie Singel 1 in Odijk. (code HDSR330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versnelde afvoer en lozen vanaf nieuw verhard oppervlak op oppervlaktewater met compensatie door het graven van oppervlaktewater op de locatie Singel 1 in Odijk in de gemeente Bunnik.(OLO 806063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30416</meta:user-defined>
    <meta:user-defined meta:name="DCTERMS.abstract">Melding activiteit is voor versnelde afvoer en lozen vanaf nieuw verhard oppervlak op oppervlaktewater met compensatie door het graven van oppervlaktewater op de locatie Singel 1 in Odijk in de gemeente Bunn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versnelde afvoer en lozen vanaf nieuw verhard oppervlak op oppervlaktewater met compensatie door het graven van oppervlaktewater op de locatie Singel 1 in Odijk. (code HDSR330416)</meta:user-defined>
    <meta:user-defined meta:name="DCTERMS.W3CDTF/DCTERMS.available">2023-10-10</meta:user-defined>
    <meta:user-defined meta:name="DCTERMS.W3CDTF/OVERHEIDop.jaargang">2023</meta:user-defined>
    <meta:user-defined meta:name="OVERHEIDop.publicationIssue">12371</meta:user-defined>
    <meta:user-defined meta:name="OVERHEIDop.WsbID/DC.identifier">wsb-2023-12371</meta:user-defined>
    <meta:user-defined meta:name="OVERHEIDop.versieInformatie"/>
  </office:meta>
</office:document-meta>
</file>