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oppervlaktewater uit de Dommerbeek in Ep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nttrekken van oppervlaktewater uit de Dommerbeek t.b.v. uitvoeren gestuurde boringen</text:p>
            <text:p text:style-name="common-al">Locatie: Huzarenlaan Epse</text:p>
            <text:p text:style-name="common-al">Zaaknummer: 130529</text:p>
            <text:p text:style-name="common-al">Datum bekendmaking besluit: 6 okto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7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7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7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onttrekken van oppervlaktewater uit de Dommerbeek in Epse</meta:user-defined>
    <meta:user-defined meta:name="DCTERMS.W3CDTF/DCTERMS.available">2023-10-10</meta:user-defined>
    <meta:user-defined meta:name="DCTERMS.W3CDTF/OVERHEIDop.jaargang">2023</meta:user-defined>
    <meta:user-defined meta:name="OVERHEIDop.publicationIssue">12370</meta:user-defined>
    <meta:user-defined meta:name="OVERHEIDop.WsbID/DC.identifier">wsb-2023-12370</meta:user-defined>
    <meta:user-defined meta:name="OVERHEIDop.versieInformatie"/>
  </office:meta>
</office:document-meta>
</file>