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realiseren van verharding, alternatieve ondergrondse waterberging en lozingspunt in Dordtse Kil IV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realiseren van verharding, alternatieve ondergrondse waterberging en lozingspunt in Dordtse Kil IV op Burg. v.d. Dussenstraat 800 in Dordrecht.</text:p>
            <text:p text:style-name="common-al">Zaaknummer: VTH202211-0810</text:p>
            <text:p text:style-name="common-al">Start bezwaartermijn (6 weken): 0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810</meta:user-defined>
    <meta:user-defined meta:name="DCTERMS.abstract">het realiseren van verharding, alternatieve ondergrondse waterberging en lozingspunt in Dordtse Kil IV op Burg. v.d. Dussenstraat 800 in Dordrecht</meta:user-defined>
    <dc:language>nl</dc:language>
    <meta:user-defined meta:name="OVERHEIDop.locatietype/OVERHEIDop.gebiedsmarkering">Lijn</meta:user-defined>
    <meta:user-defined meta:name="DC.title">Waterschap Hollandse Delta - watervergunning voor over het realiseren van verharding, alternatieve ondergrondse waterberging en lozingspunt in Dordtse Kil IV Dordrecht</meta:user-defined>
    <meta:user-defined meta:name="DCTERMS.W3CDTF/DCTERMS.available">2023-02-02</meta:user-defined>
    <meta:user-defined meta:name="DCTERMS.W3CDTF/OVERHEIDop.jaargang">2023</meta:user-defined>
    <meta:user-defined meta:name="OVERHEIDop.publicationIssue">1237</meta:user-defined>
    <meta:user-defined meta:name="OVERHEIDop.WsbID/DC.identifier">wsb-2023-1237</meta:user-defined>
    <meta:user-defined meta:name="OVERHEIDop.versieInformatie"/>
  </office:meta>
</office:document-meta>
</file>