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Klimaatrobuuste Polder Heerhugowaard/ontwikkelingen stationsgebie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2 oktober 2023 een watervergunning verleend aan de gemeente Dijk en Waard.</text:p>
            <text:p text:style-name="common-al">Gemeente Dijk en Waard is voornemens de spoorwegovergang in de Zuidtangent te wijzigen in een spooronderdoorgang (tunnelbak). Deze tunnelbak doorsnijdt twee belangrijke waterlopen die zorg dragen voor de afvoer van een groot deel van de polder. Daarnaast is het stationsgebied van Dijk en Waard volop in ontwikkeling en heeft de gemeente de wens om een deel van dezelfde hoofdwaterlopen uit het gebied te verwijderen om zodoende extra ruimte vrij te spelen rondom het station.</text:p>
            <text:p text:style-name="common-al">Deze wensen en ontwikkelingen hebben uiteindelijk geleid tot een samenwerking tussen gemeente en hoogheemraadschap genaamd 'Klimaatrobuuste Polder Heerhugowaard'. Onderdeel van dit project is onder andere de bouw van een nieuw gemaal aan de N242 (op dit moment in uitvoering). Al deze ontwikkelingen leiden ook tot een aantal waterpeilwijzigingen. Hiervoor is op 20 september 2023 een partiële herziening van het peilbesluit Heerhugowaard vastgesteld door het algemeen bestuur van het hoogheemraadschap. Dit besluit is separaat bekend gemaakt in het Waterschapsblad. De watervergunning heeft betrekking op de werken en werkzaamheden die verband houden met de realisatie van de peilwijziging.</text:p>
            <text:p text:style-name="tussenkopcur">Inzage</text:p>
            <text:p text:style-name="common-al">De watervergunning ligt ter inzage tot de dag dat de beroepstermijn voor deze besluiten is verstreken. De documenten zijn vanaf het verschijnen van deze kennisgeving in te zien. Zie hiervoor links boven op deze webpagina onder 'Bekijk documenten'.</text:p>
            <text:p text:style-name="tussenkopcur">Beroep</text:p>
            <text:p text:style-name="common-al">De watervergunning maar ook eerdergenoemd peilbesluit zijn voorbereid met toepassing van afdeling 3.4 (uitgebreide openbare voorbereidingsprocedure) van de Algemene wet bestuursrecht (Awb). Hierdoor kunt u geen bezwaar maken bij het dagelijks bestuur tegen deze besluiten, maar staat de mogelijkheid van rechtstreeks beroep open bij de Rechtbank Noord-Holland.</text:p>
            <text:p text:style-name="common-al">De beroepstermijn is zes weken. De termijn vangt voor de watervergunning aan de dag na het verschijnen van deze kennisgeving in het Waterschapsblad. Voor de beroepstermijn van het peilbesluit geldt dat de termijn aanvangt de dag na het verschijnen van de separate bekendmaking van dit besluit in het Waterschapsblad.</text:p>
            <text:p text:style-name="common-al">Een beroepschrift kan worden ingediend bij de Rechtbank Noord-Holland, sector Bestuursrecht, Postbus 1621, 2003 BR Haarlem. Beroep tegen de besluiten staat open voor een ieder die een zienswijze heeft ingediend, en voor belanghebbenden (ongeacht of zij een zienswijzen indienden).</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common-al">Het indienen van beroep heeft geen schorsende werking. Daarvoor kunt u een verzoek indienen bij de voorzieningenrechter van de rechtbank Noord-Holland, Postbus 1621, 2300 BR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6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Klimaatrobuuste Polder Heerhugowaard/ontwikkelingen stationsgebied vastgesteld</meta:user-defined>
    <meta:user-defined meta:name="OVERHEIDop.datumEindeReactietermijn">2023-11-27</meta:user-defined>
    <meta:user-defined meta:name="OVERHEIDop.TilID/OVERHEIDop.terinzageleggingOP">til-2023-16680</meta:user-defined>
    <meta:user-defined meta:name="DCTERMS.W3CDTF/DCTERMS.available">2023-10-13</meta:user-defined>
    <meta:user-defined meta:name="DCTERMS.W3CDTF/OVERHEIDop.jaargang">2023</meta:user-defined>
    <meta:user-defined meta:name="OVERHEIDop.publicationIssue">12365</meta:user-defined>
    <meta:user-defined meta:name="OVERHEIDop.WsbID/DC.identifier">wsb-2023-12365</meta:user-defined>
    <meta:user-defined meta:name="OVERHEIDop.versieInformatie"/>
  </office:meta>
</office:document-meta>
</file>