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breden van een bestaand oppervlaktewaterlichaam, nabij Zuidzijdseweg 108, Polsbroek in de gemeente Lopik (code HDSR3486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breden van een bestaand oppervlaktewaterlichaam, op de locatie nabij Zuidzijdseweg 108, Polsbroek in de gemeente Lopik.</text:p>
            <text:p text:style-name="common-al">Deze aanvraag is ontvangen op 28 september 2023 en geregistreerd onder zaak 348630 (OLO 809039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36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6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6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348630</meta:user-defined>
    <meta:user-defined meta:name="DCTERMS.abstract">Nieuwe aanvraag voor een watervergunning voor het verbreden van een bestaand oppervlaktewaterlichaam, op de locatie nabij Zuidzijdseweg 108, Polsbroek in de gemeente Lopik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breden van een bestaand oppervlaktewaterlichaam, nabij Zuidzijdseweg 108, Polsbroek in de gemeente Lopik (code HDSR348630)</meta:user-defined>
    <meta:user-defined meta:name="DCTERMS.W3CDTF/DCTERMS.available">2023-10-10</meta:user-defined>
    <meta:user-defined meta:name="DCTERMS.W3CDTF/OVERHEIDop.jaargang">2023</meta:user-defined>
    <meta:user-defined meta:name="OVERHEIDop.publicationIssue">12362</meta:user-defined>
    <meta:user-defined meta:name="OVERHEIDop.WsbID/DC.identifier">wsb-2023-12362</meta:user-defined>
    <meta:user-defined meta:name="OVERHEIDop.versieInformatie"/>
  </office:meta>
</office:document-meta>
</file>