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9745 verleende vergunning voor het bouwen van een appartementencomplex met een kelder in de regionale waterkering bij Dam 3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6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6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6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183</meta:user-defined>
    <meta:user-defined meta:name="DCTERMS.abstract">het bouwen van een appartementencomplex met een kelder in de regionale waterkering bij Dam 34 in Zaandam</meta:user-defined>
    <dc:language>nl</dc:language>
    <meta:user-defined meta:name="OVERHEIDop.locatietype/OVERHEIDop.gebiedsmarkering">Punt</meta:user-defined>
    <meta:user-defined meta:name="DC.title">23.1019745 verleende vergunning voor het bouwen van een appartementencomplex met een kelder in de regionale waterkering bij Dam 34 in Zaandam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61</meta:user-defined>
    <meta:user-defined meta:name="OVERHEIDop.WsbID/DC.identifier">wsb-2023-12361</meta:user-defined>
    <meta:user-defined meta:name="OVERHEIDop.versieInformatie"/>
  </office:meta>
</office:document-meta>
</file>