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ecundaire watergangen, het verbreden van een secundaire watergangen en het graven van een nieuwe watergang nabij Trekweg naar Onderdendam 43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oktober tot en met 15 november 2023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6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6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6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secundaire watergangen, het verbreden van een secundaire watergangen en het graven van een nieuwe watergang nabij Trekweg naar Onderdendam 43 te Winsum</meta:user-defined>
    <meta:user-defined meta:name="DCTERMS.W3CDTF/DCTERMS.available">2023-10-10</meta:user-defined>
    <meta:user-defined meta:name="DCTERMS.W3CDTF/OVERHEIDop.jaargang">2023</meta:user-defined>
    <meta:user-defined meta:name="OVERHEIDop.externeBijlage">64666_besluit|exb-2023-47637</meta:user-defined>
    <meta:user-defined meta:name="OVERHEIDop.publicationIssue">12360</meta:user-defined>
    <meta:user-defined meta:name="OVERHEIDop.WsbID/DC.identifier">wsb-2023-12360</meta:user-defined>
    <meta:user-defined meta:name="OVERHEIDop.versieInformatie"/>
  </office:meta>
</office:document-meta>
</file>