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laagspanning- en middenspanningskabels nabij Rijksweg 53 te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5 oktober tot en met 15 november 2023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last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359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35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35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laagspanning- en middenspanningskabels nabij Rijksweg 53 te Garrelsweer</meta:user-defined>
    <meta:user-defined meta:name="DCTERMS.W3CDTF/DCTERMS.available">2023-10-10</meta:user-defined>
    <meta:user-defined meta:name="DCTERMS.W3CDTF/OVERHEIDop.jaargang">2023</meta:user-defined>
    <meta:user-defined meta:name="OVERHEIDop.externeBijlage">64215_besluit|exb-2023-47636</meta:user-defined>
    <meta:user-defined meta:name="OVERHEIDop.publicationIssue">12359</meta:user-defined>
    <meta:user-defined meta:name="OVERHEIDop.WsbID/DC.identifier">wsb-2023-12359</meta:user-defined>
    <meta:user-defined meta:name="OVERHEIDop.versieInformatie"/>
  </office:meta>
</office:document-meta>
</file>