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r hoogte van Hoofdweg Peest en Zuiderstraat te Z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oktober tot en met 15 november 2023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5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5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5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ter hoogte van Hoofdweg Peest en Zuiderstraat te Zeijen</meta:user-defined>
    <meta:user-defined meta:name="DCTERMS.W3CDTF/DCTERMS.available">2023-10-10</meta:user-defined>
    <meta:user-defined meta:name="DCTERMS.W3CDTF/OVERHEIDop.jaargang">2023</meta:user-defined>
    <meta:user-defined meta:name="OVERHEIDop.externeBijlage">64784_besluit|exb-2023-47634</meta:user-defined>
    <meta:user-defined meta:name="OVERHEIDop.publicationIssue">12358</meta:user-defined>
    <meta:user-defined meta:name="OVERHEIDop.WsbID/DC.identifier">wsb-2023-12358</meta:user-defined>
    <meta:user-defined meta:name="OVERHEIDop.versieInformatie"/>
  </office:meta>
</office:document-meta>
</file>