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ten behoeve van het aanleggen van een hoogspanningsverbinding 380kV in het project Shell 380kV Tracé Maasvlakte 2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ten behoeve van het aanleggen van een hoogspanningsverbinding 380kV in het project Shell 380kV Tracé Maasvlakte 2 Rotterdam.</text:p>
            <text:p text:style-name="common-al">Zaaknummer: VTH202303-0087</text:p>
            <text:p text:style-name="common-al">Start bezwaartermijn (6 weken): 09-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5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5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5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087</meta:user-defined>
    <meta:user-defined meta:name="DCTERMS.abstract">het onttrekken van grondwater ten behoeve van het aanleggen van een hoogspanningsverbinding 380kV in project Shell 380kV Tracé Maasvlakte 2 Rotterdam</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onttrekken van grondwater ten behoeve van het aanleggen van een hoogspanningsverbinding 380kV in het project Shell 380kV Tracé Maasvlakte 2 Rotterdam</meta:user-defined>
    <meta:user-defined meta:name="DCTERMS.W3CDTF/DCTERMS.available">2023-10-10</meta:user-defined>
    <meta:user-defined meta:name="DCTERMS.W3CDTF/OVERHEIDop.jaargang">2023</meta:user-defined>
    <meta:user-defined meta:name="OVERHEIDop.publicationIssue">12351</meta:user-defined>
    <meta:user-defined meta:name="OVERHEIDop.WsbID/DC.identifier">wsb-2023-12351</meta:user-defined>
    <meta:user-defined meta:name="OVERHEIDop.versieInformatie"/>
  </office:meta>
</office:document-meta>
</file>