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hoogte van de Kreekweg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hoogte van de Kreekweg 3 in Klaaswaal.</text:p>
            <text:p text:style-name="common-al">Zaaknummer: VTH202307-0279</text:p>
            <text:p text:style-name="common-al">Start bezwaartermijn (6 weken): 1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279</meta:user-defined>
    <meta:user-defined meta:name="DCTERMS.abstract">het leggen van kabels ter hoogte van de Kreekweg 3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hoogte van de Kreekweg 3 in Klaaswaal</meta:user-defined>
    <meta:user-defined meta:name="DCTERMS.W3CDTF/DCTERMS.available">2023-10-10</meta:user-defined>
    <meta:user-defined meta:name="DCTERMS.W3CDTF/OVERHEIDop.jaargang">2023</meta:user-defined>
    <meta:user-defined meta:name="OVERHEIDop.publicationIssue">12350</meta:user-defined>
    <meta:user-defined meta:name="OVERHEIDop.WsbID/DC.identifier">wsb-2023-12350</meta:user-defined>
    <meta:user-defined meta:name="OVERHEIDop.versieInformatie"/>
  </office:meta>
</office:document-meta>
</file>