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laatselijk bekend als Dokter Larijweg tegenover nr. 122 in Ruinerwo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primaire watergang WWA-12-6-2_B in bijbehorende beschermingszones, door het leggen van een dam met duiker, plaatselijk bekend als Dokter Larijweg tegenover nr. 122 in Ruinerwold. (<text:span text:style-name="nadrukcur">dossiernummer Z/23/056489; verzenddatum 6 okto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349</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49</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49</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plaatselijk bekend als Dokter Larijweg tegenover nr. 122 in Ruinerwold</meta:user-defined>
    <meta:user-defined meta:name="DCTERMS.W3CDTF/DCTERMS.available">2023-10-10</meta:user-defined>
    <meta:user-defined meta:name="DCTERMS.W3CDTF/OVERHEIDop.jaargang">2023</meta:user-defined>
    <meta:user-defined meta:name="OVERHEIDop.publicationIssue">12349</meta:user-defined>
    <meta:user-defined meta:name="OVERHEIDop.WsbID/DC.identifier">wsb-2023-12349</meta:user-defined>
    <meta:user-defined meta:name="OVERHEIDop.versieInformatie"/>
  </office:meta>
</office:document-meta>
</file>