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zwemsteiger, ter hoogte van Nieuw-Loosdrechtsedijk 227 1231KV Loosdrecht - AGV - WN2022-00503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realiseren van een zwemsteiger, ter hoogte van Nieuw-Loosdrechtsedijk 227 1231KV Loosdrecht. Het zaaknummer is WN2022-005033.
				</text:p>
            <text:p text:style-name="common-al">
				Dit maatwerkbesluit is verzonden op 31-01-2023.
				</text:p>
            <text:p text:style-name="common-al">
            <text:span text:style-name="nadrukvet">Inzien van de stukken</text:span>
          </text:p>
            <text:p text:style-name="common-al">
				U kunt het besluit en de bijlagen inzien. Stuur daarvoor een e-mail naar ondersteuningvth@waternet.nl. Vermeld dan uw zaaknummer WN2022-005033.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033</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realiseren van een zwemsteiger, ter hoogte van Nieuw-Loosdrechtsedijk 227 1231KV Loosdrecht - AGV - WN2022-005033</meta:user-defined>
    <meta:user-defined meta:name="DCTERMS.W3CDTF/DCTERMS.available">2023-02-02</meta:user-defined>
    <meta:user-defined meta:name="DCTERMS.W3CDTF/OVERHEIDop.jaargang">2023</meta:user-defined>
    <meta:user-defined meta:name="OVERHEIDop.publicationIssue">1234</meta:user-defined>
    <meta:user-defined meta:name="OVERHEIDop.WsbID/DC.identifier">wsb-2023-1234</meta:user-defined>
    <meta:user-defined meta:name="OVERHEIDop.versieInformatie"/>
  </office:meta>
</office:document-meta>
</file>