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watergangen op de locatie nabij Hoenkoopse Buurtweg 55a in Oudewater. (code HDSR3188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an een melding activiteit. De melding activiteit is voor het dempen en graven van watergangen op de locatie nabij Hoenkoopse Buurtweg 55a in de gemeente Oudewater. (code HDSR318894)</text:p>
            <text:p text:style-name="tussenkopcur">
            <text:span text:style-name="nadrukvet">Bezwaar </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33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3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318894</meta:user-defined>
    <meta:user-defined meta:name="DCTERMS.abstract">Melding activiteit is voor het dempen en graven van watergangen op de locatie nabij Hoenkoopse Buurtweg 55a in de gemeente Oudewater</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dempen en graven van watergangen op de locatie nabij Hoenkoopse Buurtweg 55a in Oudewater. (code HDSR318894)</meta:user-defined>
    <meta:user-defined meta:name="DCTERMS.W3CDTF/DCTERMS.available">2023-10-10</meta:user-defined>
    <meta:user-defined meta:name="DCTERMS.W3CDTF/OVERHEIDop.jaargang">2023</meta:user-defined>
    <meta:user-defined meta:name="OVERHEIDop.publicationIssue">12337</meta:user-defined>
    <meta:user-defined meta:name="OVERHEIDop.WsbID/DC.identifier">wsb-2023-12337</meta:user-defined>
    <meta:user-defined meta:name="OVERHEIDop.versieInformatie"/>
  </office:meta>
</office:document-meta>
</file>