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in de beschermingszone A van een primaire waterkering bij Eemdijk 26b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in de beschermingszone A van een primaire waterkering ter plaatse van Eemdijk 26b te Eemdijk.</text:p>
            <text:p text:style-name="common-al">De vergunning is verzonden op 6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oktober 2023 tot en met 21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0 oktober 2023</text:p>
            <text:p text:style-name="last-al">Het nummer van de vergunning is Z2023-09-0052/D2023-10-01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052/D2023-10-0180</meta:user-defined>
    <meta:user-defined meta:name="DCTERMS.abstract">Watervergunning voor het aanleggen van een laagspanningskabel in de beschermingszone A van een primaire waterkering bij Eemdijk 26b te Eemdijk.</meta:user-defined>
    <dc:language>nl</dc:language>
    <meta:user-defined meta:name="OVERHEIDop.locatietype/OVERHEIDop.gebiedsmarkering">Adres</meta:user-defined>
    <meta:user-defined meta:name="DC.title">Bekendmaking watervergunning voor het aanleggen van een laagspanningskabel in de beschermingszone A van een primaire waterkering bij Eemdijk 26b te Eemdijk</meta:user-defined>
    <meta:user-defined meta:name="DCTERMS.W3CDTF/DCTERMS.available">2023-10-10</meta:user-defined>
    <meta:user-defined meta:name="DCTERMS.W3CDTF/OVERHEIDop.jaargang">2023</meta:user-defined>
    <meta:user-defined meta:name="OVERHEIDop.publicationIssue">12336</meta:user-defined>
    <meta:user-defined meta:name="OVERHEIDop.WsbID/DC.identifier">wsb-2023-12336</meta:user-defined>
    <meta:user-defined meta:name="OVERHEIDop.versieInformatie"/>
  </office:meta>
</office:document-meta>
</file>