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rstrekdam (nabij Conradweg)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oktober 2023 met registratienummer 0652691114 voor het uitvoeren van boringen en soneringen in de primaire waterkering DWK0015H ter hoogte van de Zuiderstrekdam (nabij Conradweg) te Bergen op Zoom ten behoeve van geotechnisch bodemonderzoek voor Markiezaat Container Terminal (Mepavex).</text:p>
            <text:p text:style-name="common-al"/>
            <text:p text:style-name="common-al">Indien u meer informatie wenst over de aanvraag kunt u contact opnemen via het telefoonnummer 076 564 10 00.</text:p>
            <text:p text:style-name="common-al"/>
            <text:p text:style-name="last-al">Breda,1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watervergunning voor het uitvoeren van waterhuishoudkundige werkzaamheden ter hoogte van de Zuiderstrekdam (nabij Conradweg) te Bergen op Zoom.</meta:user-defined>
    <meta:user-defined meta:name="DCTERMS.W3CDTF/DCTERMS.available">2023-10-10</meta:user-defined>
    <meta:user-defined meta:name="DCTERMS.W3CDTF/OVERHEIDop.jaargang">2023</meta:user-defined>
    <meta:user-defined meta:name="OVERHEIDop.publicationIssue">12334</meta:user-defined>
    <meta:user-defined meta:name="OVERHEIDop.WsbID/DC.identifier">wsb-2023-12334</meta:user-defined>
    <meta:user-defined meta:name="OVERHEIDop.versieInformatie"/>
  </office:meta>
</office:document-meta>
</file>