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de aanleg van een natuurvriendelijke oever middels Aqua-Flora rollen in de Biltsche Grift op de locatie bij de Grifthoek in Utrecht (code HDSR3180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de aanleg van een natuurvriendelijke oever middels Aqua-Flora rollen in de BiltscheGrift op de locatie bij de Grifthoek in Utrecht.Dit besluit is verzonden op 5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8036</meta:user-defined>
    <meta:user-defined meta:name="DCTERMS.abstract">Verleende wijziging watervergunning voor de aanleg van een natuurvriendelijke oever middels Aqua-Flora rollen in de Biltsche Grift op de locatie bij de Grifthoek in Utrecht</meta:user-defined>
    <dc:language>nl</dc:language>
    <meta:user-defined meta:name="OVERHEIDop.locatietype/OVERHEIDop.gebiedsmarkering">Adres</meta:user-defined>
    <meta:user-defined meta:name="DC.title">Hoogheemraadschap De Stichtse Rijnlanden – Verleende wijziging watervergunning voor de aanleg van een natuurvriendelijke oever middels Aqua-Flora rollen in de Biltsche Grift op de locatie bij de Grifthoek in Utrecht (code HDSR318036)</meta:user-defined>
    <meta:user-defined meta:name="OVERHEIDop.datumEindeReactietermijn">2023-11-16</meta:user-defined>
    <meta:user-defined meta:name="OVERHEIDop.TilID/OVERHEIDop.terinzageleggingOP">til-2023-16666</meta:user-defined>
    <meta:user-defined meta:name="DCTERMS.W3CDTF/DCTERMS.available">2023-11-09</meta:user-defined>
    <meta:user-defined meta:name="DCTERMS.W3CDTF/OVERHEIDop.jaargang">2023</meta:user-defined>
    <meta:user-defined meta:name="OVERHEIDop.publicationIssue">12330</meta:user-defined>
    <meta:user-defined meta:name="OVERHEIDop.WsbID/DC.identifier">wsb-2023-12330</meta:user-defined>
    <meta:user-defined meta:name="OVERHEIDop.versieInformatie"/>
  </office:meta>
</office:document-meta>
</file>