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aanleggen van kabels of leidingen in, op of nabij een oppervlaktewaterlichaam en een waterkering nabij Rijksstraatweg 22, 3921 AJ Elst Ut. (code HDSR299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5 oktober 2023 besloten om de beslistermijn voor de aanvraag te verlengen voor een periode van 4 weken. De aanvraag betreft het aanleggen van kabels of leidingen in, op of nabij een oppervlaktewaterlichaam en een waterkering nabij Rijksstraatweg 22, 3921 AJ Elst Ut. in de gemeente Rhenen (code HDSR299031) 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2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2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2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9031</meta:user-defined>
    <meta:user-defined meta:name="DCTERMS.abstract">Kennisgeving verlenging beslistermijn aanvraag voor het aanleggen van kabels of leidingen in, op of nabij een oppervlaktewaterlichaam en een waterkering nabij Rijksstraatweg 22, 3921 AJ Elst Ut.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aanleggen van kabels of leidingen in, op of nabij een oppervlaktewaterlichaam en een waterkering nabij Rijksstraatweg 22, 3921 AJ Elst Ut. (code HDSR299031)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328</meta:user-defined>
    <meta:user-defined meta:name="OVERHEIDop.WsbID/DC.identifier">wsb-2023-12328</meta:user-defined>
    <meta:user-defined meta:name="OVERHEIDop.versieInformatie"/>
  </office:meta>
</office:document-meta>
</file>