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8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8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8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8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1-1-8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1-1-8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1-1-8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vergadering algemeen bestuur 18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Plaats en tijdstip</text:p>
            <text:p text:style-name="common-al">Op 18 oktober 2023 vergadert het algemeen bestuur van waterschap Vechtstromen. Deze vergadering is openbaar en mag bijgewoond worden. De vergadering start om 19.30 uur in de Vechtzaal in het waterschapskantoor, Kooikersweg 1 te Almelo.</text:p>
            <text:p text:style-name="tussenkopcur">Digitaal volgen van de vergadering</text:p>
            <text:p text:style-name="common-al">De vergadering is ook live digitaal te volgen via onze website: <text:a xlink:href="https://www.vechtstromen.nl/bestuur/bestuursvergaderingen/" xlink:type="simple">https://www.vechtstromen.nl/bestuur/bestuursvergaderingen/</text:a></text:p>
            <text:p text:style-name="tussenkopcur">Wilt u inspreken tijdens de vergadering?</text:p>
            <text:p text:style-name="common-al">Wilt u tijdens de vergadering het woord voeren over een onderwerp dat op de agenda staat (inspreken)? Dan kunt u dit tot een halfuur voor de vergadering melden bij de secretaris door telefonisch contact op te nemen met Ada Wullink (088 2203333).  </text:p>
            <text:p text:style-name="tussenkopcur">Agendapunten</text:p>
            <text:list text:style-name="id1-3-2-1-1-8">
              <text:list-item text:style-override="id1-3-2-1-1-8-1">
                <text:number>1.</text:number>
                <text:p text:style-name="al">Opening en vaststelling agenda</text:p>
              </text:list-item>
              <text:list-item text:style-override="id1-3-2-1-1-8-2">
                <text:number>2.</text:number>
                <text:p text:style-name="al">Besluitenlijst vergadering 28 juni 2023 + actiepunten-/toezeggingenlijst</text:p>
              </text:list-item>
              <text:list-item text:style-override="id1-3-2-1-1-8-3">
                <text:number>3.</text:number>
                <text:p text:style-name="al">Vragenhalfuur</text:p>
              </text:list-item>
              <text:list-item text:style-override="id1-3-2-1-1-8-4">
                <text:number>4.</text:number>
                <text:p text:style-name="al">Ingekomen stukken en mededelingen</text:p>
              </text:list-item>
              <text:list-item text:style-override="id1-3-2-1-1-8-5">
                <text:number>5.</text:number>
                <text:p text:style-name="al">Reactie op brief uit Azelo</text:p>
              </text:list-item>
              <text:list-item text:style-override="id1-3-2-1-1-8-6">
                <text:number>6.</text:number>
                <text:p text:style-name="al">Kostentoedelingsverordening 2024</text:p>
              </text:list-item>
              <text:list-item text:style-override="id1-3-2-1-1-8-7">
                <text:number>7.</text:number>
                <text:p text:style-name="al">Concept verordening verplichte externe rekenkamer</text:p>
              </text:list-item>
              <text:list-item text:style-override="id1-3-2-1-1-8-8">
                <text:number>8.</text:number>
                <text:p text:style-name="al">Benoeming twee voorzitters opgavegerichte commissie en commissie financiën en beleidsuitvoering bestuursperiode 2023-2027, oktober 2023</text:p>
              </text:list-item>
              <text:list-item text:style-override="id1-3-2-1-1-8-9">
                <text:number>9.</text:number>
                <text:p text:style-name="al">Controleprotocol en normenkader 2023</text:p>
              </text:list-item>
              <text:list-item text:style-override="id1-3-2-1-1-8-10">
                <text:number>10.</text:number>
                <text:p text:style-name="al">Actualisering archiefverordening</text:p>
              </text:list-item>
              <text:list-item text:style-override="id1-3-2-1-1-8-11">
                <text:number>11.</text:number>
                <text:p text:style-name="al">Aanwijzen vertegenwoordigers verbonden partij EUREGIO</text:p>
              </text:list-item>
              <text:list-item text:style-override="id1-3-2-1-1-8-12">
                <text:number>12.</text:number>
                <text:p text:style-name="al">Afzien zienswijze wijziging gemeenschappelijke regeling Het Waterschapshuis</text:p>
              </text:list-item>
              <text:list-item text:style-override="id1-3-2-1-1-8-13">
                <text:number>13.</text:number>
                <text:p text:style-name="al">Wijziging verordening fractieondersteuners 2019</text:p>
              </text:list-item>
              <text:list-item text:style-override="id1-3-2-1-1-8-14">
                <text:number>14.</text:number>
                <text:p text:style-name="al">Jaarplanning algemeen bestuur 2024</text:p>
              </text:list-item>
              <text:list-item text:style-override="id1-3-2-1-1-8-15">
                <text:number>15.</text:number>
                <text:p text:style-name="al">Sluiting</text:p>
              </text:list-item>
            </text:list>
            <text:p text:style-name="tussenkopcur">Documenten bekijken</text:p>
            <text:p text:style-name="common-al">De agenda met bijbehorende stukken is te vinden op <text:a xlink:href="https://www.vechtstromen.nl/bestuur/bestuursvergaderingen/" xlink:type="simple">https://www.vechtstromen.nl/bestuur/bestuursvergaderingen/</text:a></text:p>
            <text:p text:style-name="tussenkopcur">Informatie</text:p>
            <text:p text:style-name="last-al">Voor meer informatie over de vergadering van het algemeen bestuur kunt u ook bellen met het algemene telefoonnummer (088) 220333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2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32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Openbare vergadering algemeen bestuur 18 oktober 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327</meta:user-defined>
    <meta:user-defined meta:name="OVERHEIDop.WsbID/DC.identifier">wsb-2023-12327</meta:user-defined>
    <meta:user-defined meta:name="OVERHEIDop.versieInformatie"/>
  </office:meta>
</office:document-meta>
</file>