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Bandijk 40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schuur, het bouwen van een schuur, het behouden van twee elektriciteitskabels en het behouden van een mantelbuis binnen de beschermingszone A van een primaire waterkering (IJsseldijk), het behouden van het verwijderen van bestrating en het behouden van de aanleg van nieuwe bestrating binnen de kernzone en beschermingszone A van een primaire waterkering (IJsseldijk) aan de Bandijk 40 te Terwolde.</text:p>
            <text:p text:style-name="common-al">De vergunning is verzonden op 5 okto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oktober 2023 tot en met 20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2-12-0100/D2023-08-01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2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100/D2023-08-0120</meta:user-defined>
    <meta:user-defined meta:name="DCTERMS.abstract">Watervergunning voor werkzaamheden ter plaatse van Bandijk 40 in Terwolde.</meta:user-defined>
    <dc:language>nl</dc:language>
    <meta:user-defined meta:name="OVERHEIDop.locatietype/OVERHEIDop.gebiedsmarkering">Adres</meta:user-defined>
    <meta:user-defined meta:name="DC.title">Bekendmaking watervergunning voor werkzaamheden ter plaatse van Bandijk 40 in Terwolde</meta:user-defined>
    <meta:user-defined meta:name="DCTERMS.W3CDTF/DCTERMS.available">2023-10-09</meta:user-defined>
    <meta:user-defined meta:name="DCTERMS.W3CDTF/OVERHEIDop.jaargang">2023</meta:user-defined>
    <meta:user-defined meta:name="OVERHEIDop.publicationIssue">12326</meta:user-defined>
    <meta:user-defined meta:name="OVERHEIDop.WsbID/DC.identifier">wsb-2023-12326</meta:user-defined>
    <meta:user-defined meta:name="OVERHEIDop.versieInformatie"/>
  </office:meta>
</office:document-meta>
</file>