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ruiling (perceel Alem C 1508 gedeeltelijk)</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Marensedijk te Maren-Kessel </text:p>
            <text:p text:style-name="al">Perceel: (hierna: “het perceel”) Alem C 1508 gedeeltelijk</text:p>
            <text:p text:style-name="al"> Oppervlak: 0.00.28 ha </text:p>
            <text:p text:style-name="al">Bestemming/inrichting: wonen</text:p>
          </text:section>
          <text:section text:name="artikel_id1-3-2-2-2" text:style-name="artikel">
            <text:p text:style-name="artikel_kop_titel">Voornemen tot aangaan van een verkoopovereenkomst.</text:p>
            <text:p text:style-name="al">Waterschap Aa en Maas is voornemens om een verkoopovereenkomst, voor het in de aanhef vermelde perceel, te sluiten met de eigenaar van het aangrenzende perceel. Het genoemde perceelgedeelte ligt tegen het perceel van deze eigenaar (beoogd koper) aan. Partijen zijn overeengekomen om de eigendomssituatie in overeenstemming te brengen met het feitelijk gebruik middels deze grondruil.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al"/>
            <text:p text:style-name="al">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2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2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ruiling (perceel Alem C 1508 gedeeltelijk)</meta:user-defined>
    <meta:user-defined meta:name="DCTERMS.W3CDTF/DCTERMS.available">2023-10-10</meta:user-defined>
    <meta:user-defined meta:name="DCTERMS.W3CDTF/OVERHEIDop.jaargang">2023</meta:user-defined>
    <meta:user-defined meta:name="OVERHEIDop.publicationIssue">12324</meta:user-defined>
    <meta:user-defined meta:name="OVERHEIDop.WsbID/DC.identifier">wsb-2023-12324</meta:user-defined>
    <meta:user-defined meta:name="OVERHEIDop.versieInformatie"/>
  </office:meta>
</office:document-meta>
</file>