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19151 verleende vergunning voor het bouwen van een hotel en het realiseren van waterberging in de vorm van infiltratiekratten deels in de waterkering bij Zijlweg 1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323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32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32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4213</meta:user-defined>
    <meta:user-defined meta:name="DCTERMS.abstract">het bouwen van een hotel en het realiseren van waterberging in de vorm van infiltratiekratten deels in de waterkering bij Zijlweg 1 in Enk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1019151 verleende vergunning voor het bouwen van een hotel en het realiseren van waterberging in de vorm van infiltratiekratten deels in de waterkering bij Zijlweg 1 in Enkhuiz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12323</meta:user-defined>
    <meta:user-defined meta:name="OVERHEIDop.WsbID/DC.identifier">wsb-2023-12323</meta:user-defined>
    <meta:user-defined meta:name="OVERHEIDop.versieInformatie"/>
  </office:meta>
</office:document-meta>
</file>