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voor het onttrekken en infiltreren van grondwater, ter hoogte van Laarderhoogtweg 51 in Amsterdam - AGV - WN2023-0059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3-005942. Het betreft een wijziging van de vergunning met kenmerk WN2023-004596 voor het onttrekken en infiltreren van grondwater , ter hoogte van Laarderhoogtweg 51 in Amsterdam.</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9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42</meta:user-defined>
    <meta:user-defined meta:name="DCTERMS.abstract">Ambtshalve wijziging Watervergunning met zaaknummer  WN2023-004596 voor het onttrekken van grondwater</meta:user-defined>
    <dc:language>nl</dc:language>
    <meta:user-defined meta:name="OVERHEIDop.locatietype/OVERHEIDop.gebiedsmarkering">Punt</meta:user-defined>
    <meta:user-defined meta:name="DC.title">Ambtshalve wijziging van verleende Watervergunning voor het onttrekken en infiltreren van grondwater, ter hoogte van Laarderhoogtweg 51 in Amsterdam - AGV - WN2023-005942</meta:user-defined>
    <meta:user-defined meta:name="DCTERMS.W3CDTF/DCTERMS.available">2023-10-09</meta:user-defined>
    <meta:user-defined meta:name="DCTERMS.W3CDTF/OVERHEIDop.jaargang">2023</meta:user-defined>
    <meta:user-defined meta:name="OVERHEIDop.publicationIssue">12321</meta:user-defined>
    <meta:user-defined meta:name="OVERHEIDop.WsbID/DC.identifier">wsb-2023-12321</meta:user-defined>
    <meta:user-defined meta:name="OVERHEIDop.versieInformatie"/>
  </office:meta>
</office:document-meta>
</file>