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en ten behoeve van natuurontwikkeling Beekbergerhoek ten zuidoosten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am met duiker, een verbreed oppervlaktewaterlichaam, twee verlandde oppervlaktewaterlichamen, een overstortbed en bijbehorende werkzaamheden ten behoeve van natuurontwikkeling “Beekbergerbroek” tussen de Traandijksloot, de Bruggelersloot en de Polderweg ten zuidoosten van Apeldoorn.</text:p>
            <text:p text:style-name="common-al">De vergunning is verzonden op 5 okto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0 oktober 2023 tot en met 20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Plantinga (vergunningverlener) via telefoonnummer: 06 51 24 56 87.</text:p>
            <text:p text:style-name="common-al">Voor procedurele vragen kunt u contact opnemen met mevrouw Van Bokhorst (juridisch-administratief medewerker) via telefoonnummer: 06 21 16 48 57.</text:p>
            <text:p text:style-name="last-al">Het nummer van de vergunning is Z2023-03-0494/D2023-10-00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2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494/D2023-10-0089</meta:user-defined>
    <meta:user-defined meta:name="DCTERMS.abstract">Watervergunning voor het legaliseren van diverse werken ten behoeve van natuurontwikkeling Beekbergerhoek ten zuidoosten van Apeld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watervergunning voor het legaliseren van diverse werken ten behoeve van natuurontwikkeling Beekbergerhoek ten zuidoosten van Apeldoorn</meta:user-defined>
    <meta:user-defined meta:name="DCTERMS.W3CDTF/DCTERMS.available">2023-10-09</meta:user-defined>
    <meta:user-defined meta:name="DCTERMS.W3CDTF/OVERHEIDop.jaargang">2023</meta:user-defined>
    <meta:user-defined meta:name="OVERHEIDop.publicationIssue">12320</meta:user-defined>
    <meta:user-defined meta:name="OVERHEIDop.WsbID/DC.identifier">wsb-2023-12320</meta:user-defined>
    <meta:user-defined meta:name="OVERHEIDop.versieInformatie"/>
  </office:meta>
</office:document-meta>
</file>