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-Noord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september 2023 met registratienummer 0652688322 voor het aanleggen van een pompput inclusief rioolstreng van 50 m1 ter plaatse van Wilhelminakanaal-Noord te Oosterhout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Wilhelminakanaal-Noord te Oosterhout.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19</meta:user-defined>
    <meta:user-defined meta:name="OVERHEIDop.WsbID/DC.identifier">wsb-2023-12319</meta:user-defined>
    <meta:user-defined meta:name="OVERHEIDop.versieInformatie"/>
  </office:meta>
</office:document-meta>
</file>