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1019079 verleende vergunning voor het leggen en relinen van een kabel in de lengterichting van de regionale waterkering op het tracé Wagenweg 1 tot en met 11 in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10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316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316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316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4483</meta:user-defined>
    <meta:user-defined meta:name="DCTERMS.abstract">het leggen en relinen van een kabel in de lengterichting van de regionale waterkering op het tracé Wagenweg 1 tot en met 11 in Katwou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1019079 verleende vergunning voor het leggen en relinen van een kabel in de lengterichting van de regionale waterkering op het tracé Wagenweg 1 tot en met 11 in Katwoude</meta:user-defined>
    <meta:user-defined meta:name="DCTERMS.W3CDTF/DCTERMS.available">2023-10-09</meta:user-defined>
    <meta:user-defined meta:name="DCTERMS.W3CDTF/OVERHEIDop.jaargang">2023</meta:user-defined>
    <meta:user-defined meta:name="OVERHEIDop.publicationIssue">12316</meta:user-defined>
    <meta:user-defined meta:name="OVERHEIDop.WsbID/DC.identifier">wsb-2023-12316</meta:user-defined>
    <meta:user-defined meta:name="OVERHEIDop.versieInformatie"/>
  </office:meta>
</office:document-meta>
</file>